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1D67E641C2170F5F8E8.jpg" manifest:media-type="image/jpeg"/>
  <manifest:file-entry manifest:full-path="Pictures/10000000000001CC0000013F70F5BD01D363C4AD.jpg" manifest:media-type="image/jpeg"/>
  <manifest:file-entry manifest:full-path="Pictures/20000009000013F900001D82FC957F3D6DFAB424.wmf" manifest:media-type="image/x-wmf"/>
  <manifest:file-entry manifest:full-path="Pictures/2000000900002A02000029D7FD0D0BB6E68589DB.wmf" manifest:media-type="image/x-wmf"/>
  <manifest:file-entry manifest:full-path="Pictures/2000000900003DAF000033054ED875B4BFD08DED.wmf" manifest:media-type="image/x-wmf"/>
  <manifest:file-entry manifest:full-path="Pictures/200000090000304E00004BB008201AE7B079BC09.wmf" manifest:media-type="image/x-wmf"/>
  <manifest:file-entry manifest:full-path="Pictures/2000000900001F6200001C5374C93CC5EDA8F43E.wmf" manifest:media-type="image/x-wmf"/>
  <manifest:file-entry manifest:full-path="Pictures/200000090000267800001DE74B4FC40489DC8E6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8.752cm" fo:margin-left="0cm" fo:margin-right="0cm" fo:margin-top="0cm" fo:margin-bottom="0cm" table:align="margins" style:writing-mode="lr-tb"/>
    </style:style>
    <style:style style:name="Tableau2.A" style:family="table-column">
      <style:table-column-properties style:column-width="1.663cm" style:rel-column-width="12457*"/>
    </style:style>
    <style:style style:name="Tableau2.B" style:family="table-column">
      <style:table-column-properties style:column-width="1.388cm" style:rel-column-width="10396*"/>
    </style:style>
    <style:style style:name="Tableau2.F" style:family="table-column">
      <style:table-column-properties style:column-width="1.535cm" style:rel-column-width="11494*"/>
    </style:style>
    <style:style style:name="Tableau2.1" style:family="table-row">
      <style:table-row-properties style:min-row-height="1.718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2" style:family="table-row">
      <style:table-row-properties style:min-row-height="1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" style:family="table">
      <style:table-properties style:width="8.491cm" fo:margin-left="0cm" fo:margin-right="0cm" fo:margin-top="0cm" fo:margin-bottom="0cm" table:align="margins" style:writing-mode="lr-tb"/>
    </style:style>
    <style:style style:name="Tableau1.A" style:family="table-column">
      <style:table-column-properties style:column-width="1.386cm" style:rel-column-width="10702*"/>
    </style:style>
    <style:style style:name="Tableau1.B" style:family="table-column">
      <style:table-column-properties style:column-width="1.388cm" style:rel-column-width="10715*"/>
    </style:style>
    <style:style style:name="Tableau1.F" style:family="table-column">
      <style:table-column-properties style:column-width="1.552cm" style:rel-column-width="11986*"/>
    </style:style>
    <style:style style:name="Tableau1.1" style:family="table-row">
      <style:table-row-properties style:min-row-height="1.71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2" style:family="table-row">
      <style:table-row-properties style:min-row-height="0.977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4" style:family="table">
      <style:table-properties style:width="8.327cm" fo:margin-left="0cm" fo:margin-right="0cm" fo:margin-top="0cm" fo:margin-bottom="0cm" table:align="margins" style:writing-mode="lr-tb"/>
    </style:style>
    <style:style style:name="Tableau4.A" style:family="table-column">
      <style:table-column-properties style:column-width="1.386cm" style:rel-column-width="10913*"/>
    </style:style>
    <style:style style:name="Tableau4.B" style:family="table-column">
      <style:table-column-properties style:column-width="1.388cm" style:rel-column-width="10927*"/>
    </style:style>
    <style:style style:name="Tableau4.F" style:family="table-column">
      <style:table-column-properties style:column-width="1.388cm" style:rel-column-width="10928*"/>
    </style:style>
    <style:style style:name="Tableau4.1" style:family="table-row">
      <style:table-row-properties style:min-row-height="1.718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a"/>
    </style:style>
    <style:style style:name="Tableau4.2" style:family="table-row">
      <style:table-row-properties style:min-row-height="0.99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" style:family="table">
      <style:table-properties style:width="8.327cm" fo:margin-left="0cm" fo:margin-right="0cm" fo:margin-top="0cm" fo:margin-bottom="0cm" table:align="margins" style:writing-mode="lr-tb"/>
    </style:style>
    <style:style style:name="Tableau3.A" style:family="table-column">
      <style:table-column-properties style:column-width="1.386cm" style:rel-column-width="10913*"/>
    </style:style>
    <style:style style:name="Tableau3.B" style:family="table-column">
      <style:table-column-properties style:column-width="1.388cm" style:rel-column-width="10927*"/>
    </style:style>
    <style:style style:name="Tableau3.F" style:family="table-column">
      <style:table-column-properties style:column-width="1.388cm" style:rel-column-width="10928*"/>
    </style:style>
    <style:style style:name="Tableau3.1" style:family="table-row">
      <style:table-row-properties style:min-row-height="1.718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a"/>
    </style:style>
    <style:style style:name="Tableau3.2" style:family="table-row">
      <style:table-row-properties style:min-row-height="0.99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6" style:family="table">
      <style:table-properties style:width="18.992cm" fo:margin-left="1.117cm" fo:margin-right="7.592cm" fo:margin-top="0cm" fo:margin-bottom="0cm" table:align="margins" style:writing-mode="lr-tb"/>
    </style:style>
    <style:style style:name="Tableau6.A" style:family="table-column">
      <style:table-column-properties style:column-width="2.831cm" style:rel-column-width="9769*"/>
    </style:style>
    <style:style style:name="Tableau6.B" style:family="table-column">
      <style:table-column-properties style:column-width="2.646cm" style:rel-column-width="9129*"/>
    </style:style>
    <style:style style:name="Tableau6.C" style:family="table-column">
      <style:table-column-properties style:column-width="2.699cm" style:rel-column-width="9312*"/>
    </style:style>
    <style:style style:name="Tableau6.D" style:family="table-column">
      <style:table-column-properties style:column-width="2.725cm" style:rel-column-width="9403*"/>
    </style:style>
    <style:style style:name="Tableau6.E" style:family="table-column">
      <style:table-column-properties style:column-width="2.778cm" style:rel-column-width="9586*"/>
    </style:style>
    <style:style style:name="Tableau6.F" style:family="table-column">
      <style:table-column-properties style:column-width="2.619cm" style:rel-column-width="9038*"/>
    </style:style>
    <style:style style:name="Tableau6.G" style:family="table-column">
      <style:table-column-properties style:column-width="2.695cm" style:rel-column-width="9298*"/>
    </style:style>
    <style:style style:name="Tableau6.1" style:family="table-row">
      <style:table-row-properties style:min-row-height="1.984cm" fo:keep-together="auto"/>
    </style:style>
    <style:style style:name="Tableau6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6.B1" style:family="table-cell">
      <style:table-cell-properties fo:padding-left="0.191cm" fo:padding-right="0.191cm" fo:padding-top="0cm" fo:padding-bottom="0cm" fo:border="0.5pt solid #00000a"/>
    </style:style>
    <style:style style:name="Tableau6.2" style:family="table-row">
      <style:table-row-properties style:min-row-height="1.506cm" fo:keep-together="auto"/>
    </style:style>
    <style:style style:name="Tableau6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6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6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>
        <style:tab-stops>
          <style:tab-stop style:position="7.461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8.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52cm"/>
        </style:tab-stops>
      </style:paragraph-properties>
      <style:text-properties officeooo:paragraph-rsid="0013ba57"/>
    </style:style>
    <style:style style:name="P4" style:family="paragraph" style:parent-style-name="Standard">
      <style:paragraph-properties>
        <style:tab-stops>
          <style:tab-stop style:position="8.52cm"/>
        </style:tab-stops>
      </style:paragraph-properties>
      <style:text-properties officeooo:paragraph-rsid="0014e97f"/>
    </style:style>
    <style:style style:name="P5" style:family="paragraph" style:parent-style-name="Standard">
      <style:text-properties officeooo:paragraph-rsid="0014e97f"/>
    </style:style>
    <style:style style:name="P6" style:family="paragraph" style:parent-style-name="Standard">
      <style:paragraph-properties fo:text-align="start" style:justify-single-word="false">
        <style:tab-stops>
          <style:tab-stop style:position="8.52cm"/>
        </style:tab-stops>
      </style:paragraph-properties>
      <style:text-properties officeooo:paragraph-rsid="0014e97f"/>
    </style:style>
    <style:style style:name="P7" style:family="paragraph" style:parent-style-name="Standard">
      <style:paragraph-properties fo:text-align="start" style:justify-single-word="false">
        <style:tab-stops>
          <style:tab-stop style:position="8.52cm"/>
        </style:tab-stops>
      </style:paragraph-properties>
      <style:text-properties officeooo:rsid="0014e97f" officeooo:paragraph-rsid="0014e97f"/>
    </style:style>
    <style:style style:name="P8" style:family="paragraph" style:parent-style-name="Standard">
      <style:paragraph-properties fo:text-align="start" style:justify-single-word="false">
        <style:tab-stops>
          <style:tab-stop style:position="8.52cm"/>
        </style:tab-stops>
      </style:paragraph-properties>
      <style:text-properties style:font-name="Times New Roman" fo:font-size="16pt" fo:font-weight="bold" officeooo:rsid="0014e97f" officeooo:paragraph-rsid="0014e97f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3ba57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52cm"/>
        </style:tab-stops>
      </style:paragraph-properties>
      <style:text-properties style:font-name="Comic Sans MS" fo:font-size="15pt" fo:font-weight="bold" officeooo:paragraph-rsid="0014e97f" style:font-size-asian="15pt" style:font-weight-asian="bold" style:font-size-complex="1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mic Sans MS" fo:font-size="15pt" fo:font-weight="bold" officeooo:paragraph-rsid="0014e97f" style:font-size-asian="15pt" style:font-weight-asian="bold" style:font-size-complex="15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mic Sans MS" fo:font-size="15pt" fo:font-weight="bold" officeooo:paragraph-rsid="0014e97f" style:font-size-asian="15pt" style:font-weight-asian="bold" style:font-size-complex="15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52cm"/>
        </style:tab-stops>
      </style:paragraph-properties>
      <style:text-properties style:font-name="Times New Roman" fo:font-size="15pt" fo:font-weight="bold" officeooo:paragraph-rsid="0014e97f" style:font-size-asian="15pt" style:font-weight-asian="bold" style:font-size-complex="15pt"/>
    </style:style>
    <style:style style:name="P15" style:family="paragraph" style:parent-style-name="Fram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ba57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571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88e41" officeooo:paragraph-rsid="00188e4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5pt" fo:font-weight="bold" officeooo:paragraph-rsid="0014e97f" style:font-size-asian="15pt" style:font-weight-asian="bold" style:font-size-complex="15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5pt" fo:font-weight="bold" officeooo:paragraph-rsid="00188e41" style:font-size-asian="15pt" style:font-weight-asian="bold" style:font-size-complex="15pt"/>
    </style:style>
    <style:style style:name="P22" style:family="paragraph">
      <loext:graphic-properties draw:fill="solid" draw:fill-color="#ff0000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5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Comic Sans MS" fo:font-size="15pt" fo:font-weight="bold" style:font-size-asian="15pt" style:font-weight-asian="bold" style:font-size-complex="15pt"/>
    </style:style>
    <style:style style:name="T2" style:family="text">
      <style:text-properties style:font-name="Times New Roman" fo:font-size="15pt" fo:font-weight="bold" style:font-size-asian="15pt" style:font-weight-asian="bold" style:font-size-complex="15pt"/>
    </style:style>
    <style:style style:name="T3" style:family="text">
      <style:text-properties officeooo:rsid="0014e97f"/>
    </style:style>
    <style:style style:name="T4" style:family="text">
      <style:text-properties officeooo:rsid="00188e4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draw:textarea-vertical-align="middl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8.066cm, 5.65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648cm, 8.1cm, -0.034cm, -0.03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602cm, 0cm, 0cm, 8.08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.639cm, 8.09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3729d" draw:stroke-linejoin="miter" draw:fill="solid" draw:fill-color="#ff0000" draw:textarea-vertical-align="top" draw:auto-grow-height="false" fo:min-height="0.263cm" fo:min-width="0.494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476cm" draw:marker-end-width="0.476cm" draw:stroke-linejoin="miter" draw:fill="none" draw:textarea-horizontal-align="center" draw:textarea-vertical-align="top" draw:auto-grow-height="false" fo:padding-top="0.166cm" fo:padding-bottom="0.166cm" fo:padding-left="0.291cm" fo:padding-right="0.291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3729d" draw:stroke-linejoin="miter" draw:fill="solid" draw:fill-color="#ff0000" draw:textarea-vertical-align="top" draw:auto-grow-height="false" fo:min-height="0.286cm" fo:min-width="0.45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Rectangle 53" text:anchor-type="paragraph" svg:x="9.795cm" svg:y="-0.161cm" svg:width="6.826cm" svg:height="5.117cm" draw:z-index="4"><draw:text-box><text:p text:style-name="P15">Coche<text:span text:style-name="T3">z</text:span> les bonnes cases :</text:p></draw:text-box></draw:frame><draw:frame draw:style-name="fr3" draw:name="Picture 2" text:anchor-type="char" svg:x="17.766cm" svg:y="-0.358cm" svg:width="8.707cm" svg:height="5.978cm" draw:z-index="0"><draw:image xlink:href="Pictures/10000000000001CC0000013F70F5BD01D363C4AD.jpg" xlink:type="simple" xlink:show="embed" xlink:actuate="onLoad" loext:mime-type="image/jpeg"/><svg:desc>image</svg:desc></draw:frame><draw:frame draw:style-name="fr4" draw:name="Picture 4" text:anchor-type="char" svg:x="0.504cm" svg:y="-0.199cm" svg:width="8.347cm" svg:height="5.766cm" draw:z-index="3"><draw:image xlink:href="Pictures/10000000000001CC0000013F70F5BD01D363C4AD.jpg" xlink:type="simple" xlink:show="embed" xlink:actuate="onLoad" loext:mime-type="image/jpeg"/><svg:desc>image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4"><text:s text:c="5"/></text:span></text:p>
      <text:p text:style-name="Standard"/>
      <text:p text:style-name="P1"><draw:frame draw:style-name="fr2" draw:name="Cadre2" text:anchor-type="paragraph" svg:x="17.687cm" svg:y="-0.296cm" svg:width="8.752cm" draw:z-index="8"><draw:text-box fo:min-height="0.041cm"><table:table table:name="Tableau2" table:style-name="Tableau2"><table:table-column table:style-name="Tableau2.A"/><table:table-column table:style-name="Tableau2.B" table:number-columns-repeated="4"/><table:table-column table:style-name="Tableau2.F"/><table:table-row table:style-name="Tableau2.1"><table:table-cell table:style-name="Tableau2.A1" office:value-type="string"><text:p text:style-name="P9"><draw:frame draw:style-name="fr5" draw:name="Image1" text:anchor-type="char" svg:x="0.206cm" svg:y="0.422cm" svg:width="0.847cm" svg:height="0.843cm" draw:z-index="9"><draw:image xlink:href="Pictures/2000000900002A02000029D7FD0D0BB6E68589DB.wmf" xlink:type="simple" xlink:show="embed" xlink:actuate="onLoad" loext:mime-type="image/x-wmf"/></draw:frame></text:p></table:table-cell><table:table-cell table:style-name="Tableau2.A1" office:value-type="string"><text:p text:style-name="P9"><draw:frame draw:style-name="fr5" draw:name="Image2" text:anchor-type="char" svg:x="-0.092cm" svg:y="0.369cm" svg:width="1.244cm" svg:height="1.028cm" draw:z-index="10"><draw:image xlink:href="Pictures/2000000900003DAF000033054ED875B4BFD08DED.wmf" xlink:type="simple" xlink:show="embed" xlink:actuate="onLoad" loext:mime-type="image/x-wmf"/></draw:frame></text:p></table:table-cell><table:table-cell table:style-name="Tableau2.A1" office:value-type="string"><text:p text:style-name="P9"><draw:frame draw:style-name="fr5" draw:name="Image3" text:anchor-type="char" svg:x="-0.131cm" svg:y="0.323cm" svg:width="1.191cm" svg:height="1.074cm" draw:z-index="11"><draw:image xlink:href="Pictures/2000000900001F6200001C5374C93CC5EDA8F43E.wmf" xlink:type="simple" xlink:show="embed" xlink:actuate="onLoad" loext:mime-type="image/x-wmf"/></draw:frame></text:p></table:table-cell><table:table-cell table:style-name="Tableau2.A1" office:value-type="string"><text:p text:style-name="P9"><draw:frame draw:style-name="fr5" draw:name="Image4" text:anchor-type="char" svg:x="-0.064cm" svg:y="0.051cm" svg:width="0.977cm" svg:height="1.445cm" draw:z-index="13"><draw:image xlink:href="Pictures/20000009000013F900001D82FC957F3D6DFAB424.wmf" xlink:type="simple" xlink:show="embed" xlink:actuate="onLoad" loext:mime-type="image/x-wmf"/></draw:frame></text:p></table:table-cell><table:table-cell table:style-name="Tableau2.A1" office:value-type="string"><text:p text:style-name="P9"><draw:frame draw:style-name="fr5" draw:name="Image5" text:anchor-type="char" svg:x="-0.129cm" svg:y="0.395cm" svg:width="1.191cm" svg:height="0.926cm" draw:z-index="12"><draw:image xlink:href="Pictures/200000090000267800001DE74B4FC40489DC8E62.wmf" xlink:type="simple" xlink:show="embed" xlink:actuate="onLoad" loext:mime-type="image/x-wmf"/></draw:frame></text:p></table:table-cell><table:table-cell table:style-name="Tableau2.A1" office:value-type="string"><text:p text:style-name="P9"><draw:frame draw:style-name="fr5" draw:name="Image6" text:anchor-type="char" svg:x="0.071cm" svg:y="0.212cm" svg:width="0.778cm" svg:height="1.217cm" draw:z-index="14"><draw:image xlink:href="Pictures/200000090000304E00004BB008201AE7B079BC09.wmf" xlink:type="simple" xlink:show="embed" xlink:actuate="onLoad" loext:mime-type="image/x-wmf"/></draw:frame></text:p></table:table-cell></table:table-row><table:table-row table:style-name="Tableau2.2"><table:table-cell table:style-name="Tableau2.A2" office:value-type="string"><text:p text:style-name="P10"><draw:control text:anchor-type="paragraph" draw:z-index="51" draw:style-name="gr3" draw:text-style-name="P25" svg:width="0.5cm" svg:height="0.375cm" svg:x="0.252cm" svg:y="0cm" draw:control="control8"/></text:p></table:table-cell><table:table-cell table:style-name="Tableau2.A2" office:value-type="string"><text:p text:style-name="P10"><draw:control text:anchor-type="paragraph" draw:z-index="52" draw:style-name="gr3" draw:text-style-name="P25" svg:width="0.5cm" svg:height="0.375cm" svg:x="0.252cm" svg:y="0cm" draw:control="control9"/></text:p></table:table-cell><table:table-cell table:style-name="Tableau2.A2" office:value-type="string"><text:p text:style-name="P10"><draw:control text:anchor-type="paragraph" draw:z-index="53" draw:style-name="gr3" draw:text-style-name="P25" svg:width="0.5cm" svg:height="0.375cm" svg:x="0.252cm" svg:y="0cm" draw:control="control10"/></text:p></table:table-cell><table:table-cell table:style-name="Tableau2.A2" office:value-type="string"><text:p text:style-name="P10"><draw:control text:anchor-type="paragraph" draw:z-index="54" draw:style-name="gr3" draw:text-style-name="P25" svg:width="0.5cm" svg:height="0.375cm" svg:x="0.252cm" svg:y="0cm" draw:control="control11"/></text:p></table:table-cell><table:table-cell table:style-name="Tableau2.A2" office:value-type="string"><text:p text:style-name="P10"><draw:control text:anchor-type="paragraph" draw:z-index="55" draw:style-name="gr3" draw:text-style-name="P25" svg:width="0.5cm" svg:height="0.375cm" svg:x="0.252cm" svg:y="0cm" draw:control="control12"/></text:p></table:table-cell><table:table-cell table:style-name="Tableau2.A2" office:value-type="string"><text:p text:style-name="P10"><draw:control text:anchor-type="paragraph" draw:z-index="56" draw:style-name="gr3" draw:text-style-name="P25" svg:width="0.5cm" svg:height="0.375cm" svg:x="0.252cm" svg:y="0cm" draw:control="control13"/></text:p></table:table-cell></table:table-row></table:table></draw:text-box></draw:frame><draw:frame draw:style-name="fr2" draw:name="Cadre1" text:anchor-type="paragraph" svg:x="0.402cm" svg:y="-0.208cm" svg:width="8.491cm" draw:z-index="15"><draw:text-box fo:min-height="0.041cm"><table:table table:name="Tableau1" table:style-name="Tableau1"><table:table-column table:style-name="Tableau1.A"/><table:table-column table:style-name="Tableau1.B"/><table:table-column table:style-name="Tableau1.A"/><table:table-column table:style-name="Tableau1.B" table:number-columns-repeated="2"/><table:table-column table:style-name="Tableau1.F"/><table:table-row table:style-name="Tableau1.1"><table:table-cell table:style-name="Tableau1.A1" office:value-type="string"><text:p text:style-name="P9"><draw:frame draw:style-name="fr5" draw:name="Image 11" text:anchor-type="char" svg:x="0.028cm" svg:y="0.369cm" svg:width="0.847cm" svg:height="0.843cm" draw:z-index="16"><draw:image xlink:href="Pictures/2000000900002A02000029D7FD0D0BB6E68589DB.wmf" xlink:type="simple" xlink:show="embed" xlink:actuate="onLoad" loext:mime-type="image/x-wmf"/></draw:frame></text:p></table:table-cell><table:table-cell table:style-name="Tableau1.A1" office:value-type="string"><text:p text:style-name="P9"><draw:frame draw:style-name="fr5" draw:name="Image 12" text:anchor-type="char" svg:x="-0.092cm" svg:y="0.369cm" svg:width="1.244cm" svg:height="1.028cm" draw:z-index="17"><draw:image xlink:href="Pictures/2000000900003DAF000033054ED875B4BFD08DED.wmf" xlink:type="simple" xlink:show="embed" xlink:actuate="onLoad" loext:mime-type="image/x-wmf"/></draw:frame></text:p></table:table-cell><table:table-cell table:style-name="Tableau1.A1" office:value-type="string"><text:p text:style-name="P9"><draw:frame draw:style-name="fr5" draw:name="Image 13" text:anchor-type="char" svg:x="-0.131cm" svg:y="0.323cm" svg:width="1.191cm" svg:height="1.074cm" draw:z-index="18"><draw:image xlink:href="Pictures/2000000900001F6200001C5374C93CC5EDA8F43E.wmf" xlink:type="simple" xlink:show="embed" xlink:actuate="onLoad" loext:mime-type="image/x-wmf"/></draw:frame></text:p></table:table-cell><table:table-cell table:style-name="Tableau1.A1" office:value-type="string"><text:p text:style-name="P9"><draw:frame draw:style-name="fr5" draw:name="Image 16" text:anchor-type="char" svg:x="-0.064cm" svg:y="0.051cm" svg:width="0.977cm" svg:height="1.445cm" draw:z-index="20"><draw:image xlink:href="Pictures/20000009000013F900001D82FC957F3D6DFAB424.wmf" xlink:type="simple" xlink:show="embed" xlink:actuate="onLoad" loext:mime-type="image/x-wmf"/></draw:frame></text:p></table:table-cell><table:table-cell table:style-name="Tableau1.A1" office:value-type="string"><text:p text:style-name="P9"><draw:frame draw:style-name="fr5" draw:name="Image 15" text:anchor-type="char" svg:x="-0.129cm" svg:y="0.395cm" svg:width="1.191cm" svg:height="0.926cm" draw:z-index="19"><draw:image xlink:href="Pictures/200000090000267800001DE74B4FC40489DC8E62.wmf" xlink:type="simple" xlink:show="embed" xlink:actuate="onLoad" loext:mime-type="image/x-wmf"/></draw:frame></text:p></table:table-cell><table:table-cell table:style-name="Tableau1.A1" office:value-type="string"><text:p text:style-name="P9"><draw:frame draw:style-name="fr5" draw:name="Image 17" text:anchor-type="char" svg:x="0.071cm" svg:y="0.212cm" svg:width="0.778cm" svg:height="1.217cm" draw:z-index="21"><draw:image xlink:href="Pictures/200000090000304E00004BB008201AE7B079BC09.wmf" xlink:type="simple" xlink:show="embed" xlink:actuate="onLoad" loext:mime-type="image/x-wmf"/></draw:frame></text:p></table:table-cell></table:table-row><table:table-row table:style-name="Tableau1.2"><table:table-cell table:style-name="Tableau1.A2" office:value-type="string"><text:p text:style-name="P18"><draw:control text:anchor-type="paragraph" draw:z-index="45" draw:style-name="gr3" draw:text-style-name="P25" svg:width="0.5cm" svg:height="0.375cm" svg:x="0.252cm" svg:y="0cm" draw:control="control2"/></text:p></table:table-cell><table:table-cell table:style-name="Tableau1.A2" office:value-type="string"><text:p text:style-name="P19"><draw:control text:anchor-type="paragraph" draw:z-index="46" draw:style-name="gr3" draw:text-style-name="P25" svg:width="0.5cm" svg:height="0.375cm" svg:x="0.252cm" svg:y="0cm" draw:control="control3"/></text:p></table:table-cell><table:table-cell table:style-name="Tableau1.A2" office:value-type="string"><text:p text:style-name="P17"><draw:control text:anchor-type="paragraph" draw:z-index="47" draw:style-name="gr3" draw:text-style-name="P25" svg:width="0.5cm" svg:height="0.375cm" svg:x="0.252cm" svg:y="0cm" draw:control="control4"/></text:p></table:table-cell><table:table-cell table:style-name="Tableau1.A2" office:value-type="string"><text:p text:style-name="P17"><draw:control text:anchor-type="paragraph" draw:z-index="48" draw:style-name="gr3" draw:text-style-name="P25" svg:width="0.5cm" svg:height="0.375cm" svg:x="0.252cm" svg:y="0cm" draw:control="control5"/></text:p></table:table-cell><table:table-cell table:style-name="Tableau1.A2" office:value-type="string"><text:p text:style-name="P17"><draw:control text:anchor-type="paragraph" draw:z-index="49" draw:style-name="gr3" draw:text-style-name="P25" svg:width="0.5cm" svg:height="0.375cm" svg:x="0.252cm" svg:y="0cm" draw:control="control6"/></text:p></table:table-cell><table:table-cell table:style-name="Tableau1.A2" office:value-type="string"><text:p text:style-name="P17"><draw:control text:anchor-type="paragraph" draw:z-index="50" draw:style-name="gr3" draw:text-style-name="P25" svg:width="0.5cm" svg:height="0.375cm" svg:x="0.252cm" svg:y="0cm" draw:control="control7"/></text:p></table:table-cell></table:table-row></table:table></draw:text-box></draw:frame><text:tab/></text:p>
      <text:p text:style-name="P1"/>
      <text:p text:style-name="Standard"/>
      <text:p text:style-name="Standard"/>
      <text:p text:style-name="Standard"><draw:frame draw:style-name="fr6" draw:name="Image7" text:anchor-type="char" svg:x="0.661cm" svg:y="0.307cm" svg:width="8.243cm" svg:height="5.719cm" draw:z-index="1"><draw:image xlink:href="Pictures/10000000000001CC0000013F70F5BD01D363C4AD.jpg" xlink:type="simple" xlink:show="embed" xlink:actuate="onLoad" loext:mime-type="image/jpeg"/><svg:desc>image</svg:desc></draw:frame><draw:frame draw:style-name="fr7" draw:name="Image8" text:anchor-type="char" svg:x="18.03cm" svg:y="0.118cm" svg:width="8.31cm" svg:height="5.733cm" draw:z-index="2"><draw:image xlink:href="Pictures/10000000000001CC0000013F70F5BD01D363C4AD.jpg" xlink:type="simple" xlink:show="embed" xlink:actuate="onLoad" loext:mime-type="image/jpeg"/><svg:desc>image</svg:desc></draw:frame></text:p>
      <text:p text:style-name="Standard"/>
      <text:p text:style-name="Standard"><draw:control text:anchor-type="paragraph" draw:z-index="29" draw:style-name="gr3" draw:text-style-name="P24" svg:width="0.16cm" svg:height="0.003cm" svg:x="12.607cm" svg:y="0.183cm" draw:control="control1"/></text:p>
      <text:p text:style-name="Standard"/>
      <text:p text:style-name="Standard"/>
      <text:p text:style-name="Standard"/>
      <text:p text:style-name="P5"/>
      <text:p text:style-name="P2"/>
      <text:p text:style-name="P2"><draw:frame draw:style-name="fr2" draw:name="Cadre4" text:anchor-type="paragraph" svg:x="17.96cm" svg:y="-0.06cm" svg:width="8.327cm" draw:z-index="22"><draw:text-box fo:min-height="0.041cm"><table:table table:name="Tableau4" table:style-name="Tableau4"><table:table-column table:style-name="Tableau4.A"/><table:table-column table:style-name="Tableau4.B" table:number-columns-repeated="3"/><table:table-column table:style-name="Tableau4.A"/><table:table-column table:style-name="Tableau4.F"/><table:table-row table:style-name="Tableau4.1"><table:table-cell table:style-name="Tableau4.A1" office:value-type="string"><text:p text:style-name="P9"><draw:frame draw:style-name="fr5" draw:name="Image21" text:anchor-type="char" svg:x="0.118cm" svg:y="0.448cm" svg:width="0.847cm" svg:height="0.843cm" draw:z-index="23"><draw:image xlink:href="Pictures/2000000900002A02000029D7FD0D0BB6E68589DB.wmf" xlink:type="simple" xlink:show="embed" xlink:actuate="onLoad" loext:mime-type="image/x-wmf"/></draw:frame><draw:frame draw:style-name="fr5" draw:name="Image22" text:anchor-type="char" svg:x="1.295cm" svg:y="0.183cm" svg:width="1.244cm" svg:height="1.028cm" draw:z-index="24"><draw:image xlink:href="Pictures/2000000900003DAF000033054ED875B4BFD08DED.wmf" xlink:type="simple" xlink:show="embed" xlink:actuate="onLoad" loext:mime-type="image/x-wmf"/></draw:frame></text:p></table:table-cell><table:table-cell table:style-name="Tableau4.A1" office:value-type="string"><text:p text:style-name="P9"/></table:table-cell><table:table-cell table:style-name="Tableau4.A1" office:value-type="string"><text:p text:style-name="P9"><draw:frame draw:style-name="fr5" draw:name="Image23" text:anchor-type="char" svg:x="-0.131cm" svg:y="0.323cm" svg:width="1.191cm" svg:height="1.074cm" draw:z-index="25"><draw:image xlink:href="Pictures/2000000900001F6200001C5374C93CC5EDA8F43E.wmf" xlink:type="simple" xlink:show="embed" xlink:actuate="onLoad" loext:mime-type="image/x-wmf"/></draw:frame></text:p></table:table-cell><table:table-cell table:style-name="Tableau4.A1" office:value-type="string"><text:p text:style-name="P9"><draw:frame draw:style-name="fr5" draw:name="Image24" text:anchor-type="char" svg:x="-0.064cm" svg:y="0.051cm" svg:width="0.977cm" svg:height="1.445cm" draw:z-index="27"><draw:image xlink:href="Pictures/20000009000013F900001D82FC957F3D6DFAB424.wmf" xlink:type="simple" xlink:show="embed" xlink:actuate="onLoad" loext:mime-type="image/x-wmf"/></draw:frame></text:p></table:table-cell><table:table-cell table:style-name="Tableau4.A1" office:value-type="string"><text:p text:style-name="P9"><draw:frame draw:style-name="fr5" draw:name="Image25" text:anchor-type="char" svg:x="-0.129cm" svg:y="0.395cm" svg:width="1.191cm" svg:height="0.926cm" draw:z-index="26"><draw:image xlink:href="Pictures/200000090000267800001DE74B4FC40489DC8E62.wmf" xlink:type="simple" xlink:show="embed" xlink:actuate="onLoad" loext:mime-type="image/x-wmf"/></draw:frame></text:p></table:table-cell><table:table-cell table:style-name="Tableau4.A1" office:value-type="string"><text:p text:style-name="P9"><draw:frame draw:style-name="fr5" draw:name="Image26" text:anchor-type="char" svg:x="0.071cm" svg:y="0.212cm" svg:width="0.778cm" svg:height="1.217cm" draw:z-index="28"><draw:image xlink:href="Pictures/200000090000304E00004BB008201AE7B079BC09.wmf" xlink:type="simple" xlink:show="embed" xlink:actuate="onLoad" loext:mime-type="image/x-wmf"/></draw:frame></text:p></table:table-cell></table:table-row><table:table-row table:style-name="Tableau4.2"><table:table-cell table:style-name="Tableau4.A2" office:value-type="string"><text:p text:style-name="P10"><draw:control text:anchor-type="paragraph" draw:z-index="57" draw:style-name="gr3" draw:text-style-name="P25" svg:width="0.5cm" svg:height="0.375cm" svg:x="0.252cm" svg:y="0cm" draw:control="control14"/></text:p></table:table-cell><table:table-cell table:style-name="Tableau4.A2" office:value-type="string"><text:p text:style-name="P10"><draw:control text:anchor-type="paragraph" draw:z-index="58" draw:style-name="gr3" draw:text-style-name="P25" svg:width="0.5cm" svg:height="0.375cm" svg:x="0.252cm" svg:y="0cm" draw:control="control15"/></text:p></table:table-cell><table:table-cell table:style-name="Tableau4.A2" office:value-type="string"><text:p text:style-name="P10"><draw:control text:anchor-type="paragraph" draw:z-index="59" draw:style-name="gr3" draw:text-style-name="P25" svg:width="0.5cm" svg:height="0.375cm" svg:x="0.252cm" svg:y="0cm" draw:control="control16"/></text:p></table:table-cell><table:table-cell table:style-name="Tableau4.A2" office:value-type="string"><text:p text:style-name="P10"><draw:control text:anchor-type="paragraph" draw:z-index="60" draw:style-name="gr3" draw:text-style-name="P25" svg:width="0.5cm" svg:height="0.375cm" svg:x="0.252cm" svg:y="0cm" draw:control="control17"/></text:p></table:table-cell><table:table-cell table:style-name="Tableau4.A2" office:value-type="string"><text:p text:style-name="P10"><draw:control text:anchor-type="paragraph" draw:z-index="61" draw:style-name="gr3" draw:text-style-name="P25" svg:width="0.5cm" svg:height="0.375cm" svg:x="0.252cm" svg:y="0cm" draw:control="control18"/></text:p></table:table-cell><table:table-cell table:style-name="Tableau4.A2" office:value-type="string"><text:p text:style-name="P10"><draw:control text:anchor-type="paragraph" draw:z-index="62" draw:style-name="gr3" draw:text-style-name="P25" svg:width="0.5cm" svg:height="0.375cm" svg:x="0.252cm" svg:y="0cm" draw:control="control19"/></text:p></table:table-cell></table:table-row></table:table></draw:text-box></draw:frame><draw:frame draw:style-name="fr2" draw:name="Cadre3" text:anchor-type="paragraph" svg:x="0.614cm" svg:y="0.056cm" svg:width="8.327cm" draw:z-index="30"><draw:text-box fo:min-height="0.041cm"><table:table table:name="Tableau3" table:style-name="Tableau3"><table:table-column table:style-name="Tableau3.A"/><table:table-column table:style-name="Tableau3.B" table:number-columns-repeated="3"/><table:table-column table:style-name="Tableau3.A"/><table:table-column table:style-name="Tableau3.F"/><table:table-row table:style-name="Tableau3.1"><table:table-cell table:style-name="Tableau3.A1" office:value-type="string"><text:p text:style-name="P9"><draw:frame draw:style-name="fr5" draw:name="Image9" text:anchor-type="char" svg:x="0.002cm" svg:y="0.252cm" svg:width="0.847cm" svg:height="0.843cm" draw:z-index="39"><draw:image xlink:href="Pictures/2000000900002A02000029D7FD0D0BB6E68589DB.wmf" xlink:type="simple" xlink:show="embed" xlink:actuate="onLoad" loext:mime-type="image/x-wmf"/></draw:frame></text:p></table:table-cell><table:table-cell table:style-name="Tableau3.A1" office:value-type="string"><text:p text:style-name="P9"><draw:frame draw:style-name="fr5" draw:name="Image10" text:anchor-type="char" svg:x="-0.092cm" svg:y="0.369cm" svg:width="1.244cm" svg:height="1.028cm" draw:z-index="40"><draw:image xlink:href="Pictures/2000000900003DAF000033054ED875B4BFD08DED.wmf" xlink:type="simple" xlink:show="embed" xlink:actuate="onLoad" loext:mime-type="image/x-wmf"/></draw:frame></text:p></table:table-cell><table:table-cell table:style-name="Tableau3.A1" office:value-type="string"><text:p text:style-name="P9"><draw:frame draw:style-name="fr5" draw:name="Image14" text:anchor-type="char" svg:x="-0.131cm" svg:y="0.323cm" svg:width="1.191cm" svg:height="1.074cm" draw:z-index="41"><draw:image xlink:href="Pictures/2000000900001F6200001C5374C93CC5EDA8F43E.wmf" xlink:type="simple" xlink:show="embed" xlink:actuate="onLoad" loext:mime-type="image/x-wmf"/></draw:frame></text:p></table:table-cell><table:table-cell table:style-name="Tableau3.A1" office:value-type="string"><text:p text:style-name="P9"><draw:frame draw:style-name="fr5" draw:name="Image18" text:anchor-type="char" svg:x="-0.064cm" svg:y="0.051cm" svg:width="0.977cm" svg:height="1.445cm" draw:z-index="42"><draw:image xlink:href="Pictures/20000009000013F900001D82FC957F3D6DFAB424.wmf" xlink:type="simple" xlink:show="embed" xlink:actuate="onLoad" loext:mime-type="image/x-wmf"/></draw:frame></text:p></table:table-cell><table:table-cell table:style-name="Tableau3.A1" office:value-type="string"><text:p text:style-name="P9"><draw:frame draw:style-name="fr5" draw:name="Image19" text:anchor-type="char" svg:x="-0.129cm" svg:y="0.395cm" svg:width="1.191cm" svg:height="0.926cm" draw:z-index="43"><draw:image xlink:href="Pictures/200000090000267800001DE74B4FC40489DC8E62.wmf" xlink:type="simple" xlink:show="embed" xlink:actuate="onLoad" loext:mime-type="image/x-wmf"/></draw:frame></text:p></table:table-cell><table:table-cell table:style-name="Tableau3.A1" office:value-type="string"><text:p text:style-name="P9"><draw:frame draw:style-name="fr5" draw:name="Image20" text:anchor-type="char" svg:x="0.071cm" svg:y="0.212cm" svg:width="0.778cm" svg:height="1.217cm" draw:z-index="44"><draw:image xlink:href="Pictures/200000090000304E00004BB008201AE7B079BC09.wmf" xlink:type="simple" xlink:show="embed" xlink:actuate="onLoad" loext:mime-type="image/x-wmf"/></draw:frame></text:p></table:table-cell></table:table-row><table:table-row table:style-name="Tableau3.2"><table:table-cell table:style-name="Tableau3.A2" office:value-type="string"><text:p text:style-name="P10"><draw:control text:anchor-type="paragraph" draw:z-index="63" draw:style-name="gr3" draw:text-style-name="P25" svg:width="0.5cm" svg:height="0.375cm" svg:x="0.252cm" svg:y="0cm" draw:control="control20"/></text:p></table:table-cell><table:table-cell table:style-name="Tableau3.A2" office:value-type="string"><text:p text:style-name="P10"><draw:control text:anchor-type="paragraph" draw:z-index="64" draw:style-name="gr3" draw:text-style-name="P25" svg:width="0.5cm" svg:height="0.375cm" svg:x="0.252cm" svg:y="0cm" draw:control="control21"/></text:p></table:table-cell><table:table-cell table:style-name="Tableau3.A2" office:value-type="string"><text:p text:style-name="P10"><draw:control text:anchor-type="paragraph" draw:z-index="65" draw:style-name="gr3" draw:text-style-name="P25" svg:width="0.5cm" svg:height="0.375cm" svg:x="0.252cm" svg:y="0cm" draw:control="control22"/></text:p></table:table-cell><table:table-cell table:style-name="Tableau3.A2" office:value-type="string"><text:p text:style-name="P10"><draw:control text:anchor-type="paragraph" draw:z-index="66" draw:style-name="gr3" draw:text-style-name="P25" svg:width="0.5cm" svg:height="0.375cm" svg:x="0.252cm" svg:y="0cm" draw:control="control23"/></text:p></table:table-cell><table:table-cell table:style-name="Tableau3.A2" office:value-type="string"><text:p text:style-name="P10"><draw:control text:anchor-type="paragraph" draw:z-index="67" draw:style-name="gr3" draw:text-style-name="P25" svg:width="0.5cm" svg:height="0.375cm" svg:x="0.252cm" svg:y="0cm" draw:control="control24"/></text:p></table:table-cell><table:table-cell table:style-name="Tableau3.A2" office:value-type="string"><text:p text:style-name="P10"><draw:control text:anchor-type="paragraph" draw:z-index="68" draw:style-name="gr3" draw:text-style-name="P25" svg:width="0.5cm" svg:height="0.375cm" svg:x="0.252cm" svg:y="0cm" draw:control="control25"/></text:p></table:table-cell></table:table-row></table:table></draw:text-box></draw:frame></text:p>
      <text:p text:style-name="P6"><text:s/></text:p>
      <text:p text:style-name="P3"><text:span text:style-name="T1"><text:tab/><text:tab/><text:tab/><text:tab/><text:tab/><text:tab/><text:tab/><text:tab/><text:tab/><text:tab/></text:span><text:span text:style-name="T2"> </text:span></text:p>
      <text:p text:style-name="P2"><text:soft-page-break/></text:p>
      <text:p text:style-name="P2"/>
      <text:p text:style-name="P8">Question Bonus :</text:p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14"><draw:frame draw:style-name="fr8" draw:name="Image27" text:anchor-type="paragraph" svg:x="0.797cm" svg:y="0.083cm" svg:width="1.002cm" svg:height="1.573cm" draw:z-index="38"><draw:image xlink:href="Pictures/100000000000012B000001D67E641C2170F5F8E8.jpg" xlink:type="simple" xlink:show="embed" xlink:actuate="onLoad" loext:mime-type="image/jpeg"/></draw:frame>Kate</text:p>
            <text:p text:style-name="P11"/>
          </table:table-cell>
          <table:table-cell table:style-name="Tableau6.B1" office:value-type="string">
            <text:p text:style-name="P12"><draw:frame draw:style-name="fr5" draw:name="Image33" text:anchor-type="char" svg:x="0.12cm" svg:y="0.395cm" svg:width="1.423cm" svg:height="1.418cm" draw:z-index="31"><draw:image xlink:href="Pictures/2000000900002A02000029D7FD0D0BB6E68589DB.wmf" xlink:type="simple" xlink:show="embed" xlink:actuate="onLoad" loext:mime-type="image/x-wmf"/></draw:frame></text:p>
          </table:table-cell>
          <table:table-cell table:style-name="Tableau6.B1" office:value-type="string">
            <text:p text:style-name="P12"><draw:frame draw:style-name="fr5" draw:name="Image34" text:anchor-type="char" svg:x="-0.092cm" svg:y="0.369cm" svg:width="1.78cm" svg:height="1.471cm" draw:z-index="32"><draw:image xlink:href="Pictures/2000000900003DAF000033054ED875B4BFD08DED.wmf" xlink:type="simple" xlink:show="embed" xlink:actuate="onLoad" loext:mime-type="image/x-wmf"/></draw:frame></text:p>
          </table:table-cell>
          <table:table-cell table:style-name="Tableau6.B1" office:value-type="string">
            <text:p text:style-name="P12"><draw:frame draw:style-name="fr5" draw:name="Image35" text:anchor-type="char" svg:x="-0.131cm" svg:y="0.323cm" svg:width="1.769cm" svg:height="1.596cm" draw:z-index="33"><draw:image xlink:href="Pictures/2000000900001F6200001C5374C93CC5EDA8F43E.wmf" xlink:type="simple" xlink:show="embed" xlink:actuate="onLoad" loext:mime-type="image/x-wmf"/></draw:frame></text:p>
          </table:table-cell>
          <table:table-cell table:style-name="Tableau6.B1" office:value-type="string">
            <text:p text:style-name="P12"><draw:frame draw:style-name="fr5" draw:name="Image36" text:anchor-type="char" svg:x="-0.064cm" svg:y="0.051cm" svg:width="1.522cm" svg:height="2.251cm" draw:z-index="34"><draw:image xlink:href="Pictures/20000009000013F900001D82FC957F3D6DFAB424.wmf" xlink:type="simple" xlink:show="embed" xlink:actuate="onLoad" loext:mime-type="image/x-wmf"/></draw:frame></text:p>
          </table:table-cell>
          <table:table-cell table:style-name="Tableau6.B1" office:value-type="string">
            <text:p text:style-name="P12"><draw:frame draw:style-name="fr5" draw:name="Image37" text:anchor-type="char" svg:x="-0.129cm" svg:y="0.395cm" svg:width="2.028cm" svg:height="1.577cm" draw:z-index="35"><draw:image xlink:href="Pictures/200000090000267800001DE74B4FC40489DC8E62.wmf" xlink:type="simple" xlink:show="embed" xlink:actuate="onLoad" loext:mime-type="image/x-wmf"/></draw:frame></text:p>
          </table:table-cell>
          <table:table-cell table:style-name="Tableau6.B1" office:value-type="string">
            <text:p text:style-name="P12"><draw:frame draw:style-name="fr5" draw:name="Image38" text:anchor-type="char" svg:x="0.071cm" svg:y="0.212cm" svg:width="1.282cm" svg:height="2.007cm" draw:z-index="36"><draw:image xlink:href="Pictures/200000090000304E00004BB008201AE7B079BC09.wmf" xlink:type="simple" xlink:show="embed" xlink:actuate="onLoad" loext:mime-type="image/x-wmf"/></draw:frame></text:p>
          </table:table-cell>
        </table:table-row>
        <table:table-row table:style-name="Tableau6.2">
          <table:table-cell table:style-name="Tableau6.A1" office:value-type="string">
            <text:p text:style-name="P13"><draw:custom-shape text:anchor-type="paragraph" draw:z-index="37" draw:name="Cœur 54" draw:style-name="gr4" draw:text-style-name="P22" svg:width="1.431cm" svg:height="1.287cm" svg:x="0.429cm" svg:y="0.093cm"><text:p/><draw:enhanced-geometry draw:mirror-horizontal="false" draw:mirror-vertical="false" svg:viewBox="0 0 796 743" draw:text-areas="?f9 ?f12 ?f10 ?f11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/text:p>
          </table:table-cell>
          <table:table-cell table:style-name="Tableau6.B2" office:value-type="string">
            <text:p text:style-name="P20"><draw:control text:anchor-type="as-char" draw:z-index="69" draw:style-name="gr5" draw:text-style-name="P25" svg:width="0.5cm" svg:height="0.375cm" draw:control="control26"/></text:p>
          </table:table-cell>
          <table:table-cell table:style-name="Tableau6.B2" office:value-type="string">
            <text:p text:style-name="P21"><draw:control text:anchor-type="as-char" draw:z-index="70" draw:style-name="gr5" draw:text-style-name="P25" svg:width="0.5cm" svg:height="0.375cm" draw:control="control27"/></text:p>
          </table:table-cell>
          <table:table-cell table:style-name="Tableau6.B2" office:value-type="string">
            <text:p text:style-name="P21"><draw:control text:anchor-type="as-char" draw:z-index="71" draw:style-name="gr5" draw:text-style-name="P25" svg:width="0.5cm" svg:height="0.375cm" draw:control="control28"/></text:p>
          </table:table-cell>
          <table:table-cell table:style-name="Tableau6.B2" office:value-type="string">
            <text:p text:style-name="P21"><draw:control text:anchor-type="as-char" draw:z-index="72" draw:style-name="gr5" draw:text-style-name="P25" svg:width="0.5cm" svg:height="0.375cm" draw:control="control29"/></text:p>
          </table:table-cell>
          <table:table-cell table:style-name="Tableau6.B2" office:value-type="string">
            <text:p text:style-name="P21"><draw:control text:anchor-type="as-char" draw:z-index="73" draw:style-name="gr5" draw:text-style-name="P25" svg:width="0.5cm" svg:height="0.375cm" draw:control="control30"/></text:p>
          </table:table-cell>
          <table:table-cell table:style-name="Tableau6.B2" office:value-type="string">
            <text:p text:style-name="P21"><draw:control text:anchor-type="as-char" draw:z-index="74" draw:style-name="gr5" draw:text-style-name="P25" svg:width="0.5cm" svg:height="0.375cm" draw:control="control31"/></text:p>
          </table:table-cell>
        </table:table-row>
        <table:table-row table:style-name="Tableau6.2">
          <table:table-cell table:style-name="Tableau6.A3" office:value-type="string">
            <text:p text:style-name="P13"><draw:line text:anchor-type="paragraph" draw:z-index="7" draw:name="Connecteur droit 44" draw:style-name="gr2" draw:text-style-name="P23" svg:x1="0.423cm" svg:y1="0.164cm" svg:x2="2.07cm" svg:y2="1.265cm"><text:p/></draw:line><draw:line text:anchor-type="paragraph" draw:z-index="6" draw:name="Connecteur droit 45" draw:style-name="gr2" draw:text-style-name="P23" svg:x1="2.071cm" svg:y1="0.233cm" svg:x2="0.45cm" svg:y2="1.265cm"><text:p/></draw:line><draw:custom-shape text:anchor-type="paragraph" draw:z-index="5" draw:name="Cœur 54" draw:style-name="gr1" draw:text-style-name="P22" svg:width="1.489cm" svg:height="1.234cm" svg:x="0.423cm" svg:y="0.233cm"><text:p/><draw:enhanced-geometry draw:mirror-horizontal="false" draw:mirror-vertical="false" svg:viewBox="0 0 796 743" draw:text-areas="?f9 ?f12 ?f10 ?f11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/text:p>
          </table:table-cell>
          <table:table-cell table:style-name="Tableau6.B3" office:value-type="string">
            <text:p text:style-name="P21"><draw:control text:anchor-type="as-char" draw:z-index="80" draw:style-name="gr5" draw:text-style-name="P25" svg:width="0.5cm" svg:height="0.375cm" draw:control="control37"/></text:p>
          </table:table-cell>
          <table:table-cell table:style-name="Tableau6.B3" office:value-type="string">
            <text:p text:style-name="P21"><draw:control text:anchor-type="as-char" draw:z-index="79" draw:style-name="gr5" draw:text-style-name="P25" svg:width="0.5cm" svg:height="0.375cm" draw:control="control36"/></text:p>
          </table:table-cell>
          <table:table-cell table:style-name="Tableau6.B3" office:value-type="string">
            <text:p text:style-name="P21"><draw:control text:anchor-type="as-char" draw:z-index="78" draw:style-name="gr5" draw:text-style-name="P25" svg:width="0.5cm" svg:height="0.375cm" draw:control="control35"/></text:p>
          </table:table-cell>
          <table:table-cell table:style-name="Tableau6.B3" office:value-type="string">
            <text:p text:style-name="P21"><draw:control text:anchor-type="as-char" draw:z-index="77" draw:style-name="gr5" draw:text-style-name="P25" svg:width="0.5cm" svg:height="0.375cm" draw:control="control34"/></text:p>
          </table:table-cell>
          <table:table-cell table:style-name="Tableau6.B3" office:value-type="string">
            <text:p text:style-name="P21"><draw:control text:anchor-type="as-char" draw:z-index="76" draw:style-name="gr5" draw:text-style-name="P25" svg:width="0.5cm" svg:height="0.375cm" draw:control="control33"/></text:p>
          </table:table-cell>
          <table:table-cell table:style-name="Tableau6.B3" office:value-type="string">
            <text:p text:style-name="P21"><draw:control text:anchor-type="as-char" draw:z-index="75" draw:style-name="gr5" draw:text-style-name="P25" svg:width="0.5cm" svg:height="0.375cm" draw:control="control32"/></text:p>
          </table:table-cell>
        </table:table-row>
      </table:table>
      <text:p text:style-name="P4"/>
      <text:p text:style-name="P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7-09-13T10:05:10.239000000</meta:creation-date>
    <meta:editing-duration>PT25M43S</meta:editing-duration>
    <meta:generator>LibreOffice/5.4.1.2$Windows_X86_64 LibreOffice_project/ea7cb86e6eeb2bf3a5af73a8f7777ac570321527</meta:generator>
    <dc:date>2017-10-04T09:45:39.405000000</dc:date>
    <meta:document-statistic meta:table-count="5" meta:image-count="35" meta:object-count="0" meta:page-count="2" meta:paragraph-count="20" meta:word-count="9" meta:character-count="65" meta:non-whitespace-character-count="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